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portkamp Aalsmeer van 22 t/m 26 juli 2024, Evenemententerrein aan de 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juli 2024 een besluit genomen op de aanvraag. De vergunning is aangevraagd voor Sportkamp Aalsmeer van 22 t/m 26 juli 2024 op locatie Evenemententerrein aan de Dreef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70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9 augustus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17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414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4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05</meta:user-defined>
    <meta:user-defined meta:name="DCTERMS.abstract">Betreft:  besluit op locatie Evenemententerrein aan de Dreef</meta:user-defined>
    <dc:language>nl</dc:language>
    <meta:user-defined meta:name="OVERHEIDop.locatietype/OVERHEIDop.gebiedsmarkering">Punt</meta:user-defined>
    <meta:user-defined meta:name="DC.title">Aanvraag vergunning toegekend voor Sportkamp Aalsmeer van 22 t/m 26 juli 2024, Evenemententerrein aan de Dreef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43</meta:user-defined>
    <meta:user-defined meta:name="OVERHEIDop.GmbID/DC.identifier">gmb-2024-314143</meta:user-defined>
    <meta:user-defined meta:name="OVERHEIDop.versieInformatie"/>
  </office:meta>
</office:document-meta>
</file>