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houden van "Vrijmarkt Koningsdag Vroomshoop" op 27-04-2024 van 10.00-19.00 uur. (ontvangen op 15-01-2024, zaaknummer TR-Z2024-0001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text:p>
            <text:p text:style-name="common-al">
            <text:span text:style-name="nadrukvet">Wat:</text:span> houden van "Vrijmarkt Koningsdag Vroomshoop" op 27-04-2024 van 10.00-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4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116</meta:user-defined>
    <meta:user-defined meta:name="DCTERMS.abstract">houden van "Vrijmarkt Koningsdag Vroomshoop" op 27-04-2024 van 10.00-19.00 uur</meta:user-defined>
    <dc:language>nl</dc:language>
    <meta:user-defined meta:name="OVERHEIDop.locatietype/OVERHEIDop.gebiedsmarkering">Punt</meta:user-defined>
    <meta:user-defined meta:name="DC.title">Gemeente Twenterand - Ingekomen aanvraag Oranjeplein Vroomshoop, houden van "Vrijmarkt Koningsdag Vroomshoop" op 27-04-2024 van 10.00-19.00 uur. (ontvangen op 15-01-2024, zaaknummer TR-Z2024-000116)</meta:user-defined>
    <meta:user-defined meta:name="DCTERMS.W3CDTF/DCTERMS.available">2024-01-24</meta:user-defined>
    <meta:user-defined meta:name="DCTERMS.W3CDTF/OVERHEIDop.jaargang">2024</meta:user-defined>
    <meta:user-defined meta:name="OVERHEIDop.publicationIssue">31414</meta:user-defined>
    <meta:user-defined meta:name="OVERHEIDop.GmbID/DC.identifier">gmb-2024-31414</meta:user-defined>
    <meta:user-defined meta:name="OVERHEIDop.versieInformatie"/>
  </office:meta>
</office:document-meta>
</file>