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dal nabij Sportparkdreef ong. E393, 5556V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aanvraag omgevingsvergunning ontvangen.</text:p>
            <text:p text:style-name="common-al">Het betreft een aanvraag op locatie Dommeldal nabij Sportparkdreef ong. E393, 5556VV Valkenswaard met omschrijving raster gedeeltelijk wijzigen en uitbreiden en zaaknummer <text:span text:style-name="nadrukvet">88972</text:span>.</text:p>
            <text:p text:style-name="common-al">De zaak is geregistreerd onder nummer 889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1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2</meta:user-defined>
    <meta:user-defined meta:name="DCTERMS.abstract">raster gedeeltelijk wijzigen en uitbreiden Dommeldal nabij Sportparkdreef ong. E393</meta:user-defined>
    <dc:language>nl</dc:language>
    <meta:user-defined meta:name="OVERHEIDop.locatietype/OVERHEIDop.gebiedsmarkering">Punt</meta:user-defined>
    <meta:user-defined meta:name="DC.title">Ingediende aanvraag omgevingsvergunning Dommeldal nabij Sportparkdreef ong. E393, 5556VV Valkenswaa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38</meta:user-defined>
    <meta:user-defined meta:name="OVERHEIDop.GmbID/DC.identifier">gmb-2024-314138</meta:user-defined>
    <meta:user-defined meta:name="OVERHEIDop.versieInformatie"/>
  </office:meta>
</office:document-meta>
</file>