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TM00, sectie P, nummer 51 (voetpad naar Karti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5 juli 2024 een besluit genomen op de aanvraag met zaaknummer Z2024-00000255 voor het aanleggen van een vlonderpad op de locatie kadastraal bekend WTM00, sectie P, nummer 51 (voetpad naar Kartiels). De vergunning is <text:span text:style-name="nadrukvet">verleend </text:span>en op <text:span text:style-name="nadrukvet">15 jul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1413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55</meta:user-defined>
    <meta:user-defined meta:name="DCTERMS.abstract">Betreft: Beschikking op aanvraag op de locatie WTM00, sectie P, nummer 51 (voetpad naar Kartiels)</meta:user-defined>
    <dc:language>nl</dc:language>
    <meta:user-defined meta:name="OVERHEIDop.locatietype/OVERHEIDop.gebiedsmarkering">Vlak</meta:user-defined>
    <meta:user-defined meta:name="DC.title">Kennisgeving besluit op omgevingsvergunning, WTM00, sectie P, nummer 51 (voetpad naar Kartiels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37</meta:user-defined>
    <meta:user-defined meta:name="OVERHEIDop.GmbID/DC.identifier">gmb-2024-314137</meta:user-defined>
    <meta:user-defined meta:name="OVERHEIDop.versieInformatie"/>
  </office:meta>
</office:document-meta>
</file>