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bestaande loods en het bouwen van vijf nieuwe loodsen, Pastoorsmast 3 en 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bestaande loods en het bouwen van vijf nieuwe loodsen</text:p>
            <text:p text:style-name="common-al">Locatie: Pastoorsmast 3 en 5</text:p>
            <text:p text:style-name="common-al">Zaaknummer: 08202168991</text:p>
            <text:p text:style-name="common-al">Datum verleend: 16-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1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168991</meta:user-defined>
    <meta:user-defined meta:name="DCTERMS.abstract">het uitbreiden van een bestaande loods en het bouwen van vijf nieuwe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uitbreiden van een bestaande loods en het bouwen van vijf nieuwe loodsen, Pastoorsmast 3 en 5 Nuenen:</meta:user-defined>
    <meta:user-defined meta:name="DCTERMS.W3CDTF/DCTERMS.available">2024-07-18</meta:user-defined>
    <meta:user-defined meta:name="DCTERMS.W3CDTF/OVERHEIDop.jaargang">2024</meta:user-defined>
    <meta:user-defined meta:name="OVERHEIDop.publicationIssue">314133</meta:user-defined>
    <meta:user-defined meta:name="OVERHEIDop.GmbID/DC.identifier">gmb-2024-314133</meta:user-defined>
    <meta:user-defined meta:name="OVERHEIDop.versieInformatie"/>
  </office:meta>
</office:document-meta>
</file>