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wijzigen van de hoofdconstructie in de recreatie bungalow , Kievit 12b168, 5111 H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de aanvraag omgevingsvergunning verleend voor het wijzigen van de hoofdconstructie in de recreatie bungalow  op het adres Kievit 12b -168, 5111 HD Baarle-Nassau. Verzenddatum besluit 16-07-2024 (107760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413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3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3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601</meta:user-defined>
    <dc:language>nl</dc:language>
    <meta:user-defined meta:name="OVERHEIDop.locatietype/OVERHEIDop.gebiedsmarkering">Punt</meta:user-defined>
    <meta:user-defined meta:name="DC.title">Besluit omgevingsvergunning is verleend, het wijzigen van de hoofdconstructie in de recreatie bungalow , Kievit 12b168, 5111 HD Baarle-Nassau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131</meta:user-defined>
    <meta:user-defined meta:name="OVERHEIDop.GmbID/DC.identifier">gmb-2024-314131</meta:user-defined>
    <meta:user-defined meta:name="OVERHEIDop.versieInformatie"/>
  </office:meta>
</office:document-meta>
</file>