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MHZ00D01667] Maarheeze D 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inderoptocht Stg. De Muuzevangers Maarheeze. De route is als volgt: Stationsstraat, Smits van Oyenlaan, De Brink, Lavendelstraat, Het Hagelkruis, Floralaan, Smits van Oyenlaan en Stationsstraat.</text:p>
            <text:p text:style-name="common-al">Het besluit is geregistreerd onder dossiernummer <text:span text:style-name="nadrukvet">2023-432556</text:span> en is genomen op 16-01-2024.</text:p>
            <text:p text:style-name="common-al">Indien u belanghebbende kunt u bezwaar maken tegen dit besluit.</text:p>
            <text:p text:style-name="common-al">De termijn voor het indienen van een bezwaar start op 18-01-2024 en duurt 6 weken (tot en met 29-02-2024). Tijdens deze termijn liggen de stukken ter inzage op het gemeentehuis. Indien u deze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41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32556</meta:user-defined>
    <meta:user-defined meta:name="DCTERMS.abstract">Kinderoptocht Muuzevangers 2024 - evenementenvergunning</meta:user-defined>
    <dc:language>nl</dc:language>
    <meta:user-defined meta:name="OVERHEIDop.locatietype/OVERHEIDop.gebiedsmarkering">Punt</meta:user-defined>
    <meta:user-defined meta:name="DC.title">Besluit vergunning evenement [MHZ00D01667] Maarheeze D 1667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412</meta:user-defined>
    <meta:user-defined meta:name="OVERHEIDop.GmbID/DC.identifier">gmb-2024-31412</meta:user-defined>
    <meta:user-defined meta:name="OVERHEIDop.versieInformatie"/>
  </office:meta>
</office:document-meta>
</file>