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 aan de Vlasrootlaan ten behoeve van Valkenswaardseweg 20, 5582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46613.</text:p>
            <text:p text:style-name="common-al">Locatie: Valkenswaardseweg 20, 5582VB Waalre</text:p>
            <text:p text:style-name="common-al">Projectomschrijving: het aanleggen van een inrit aan de Vlasrootlaa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1-07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411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79364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aanleggen van een inrit aan de Vlasrootlaan ten behoeve van Valkenswaardseweg 20, 5582VB Waalr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4119</meta:user-defined>
    <meta:user-defined meta:name="OVERHEIDop.GmbID/DC.identifier">gmb-2024-314119</meta:user-defined>
    <meta:user-defined meta:name="OVERHEIDop.versieInformatie"/>
  </office:meta>
</office:document-meta>
</file>