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Landgoed Dorth (nabij Kasteelweg), Kring van Dort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Landgoed Dorth (nabij Kasteelweg), Kring van Dorth, het uitvoeren van werkzaamheden ten behoeve van natuurontwikkelingen Achterhoek, Z2024-01074, 16 juli 2024</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last-al">Voor meer informatie kunt u terecht bij de afdeling Publiekscontact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14100</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100</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100</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074</meta:user-defined>
    <meta:user-defined meta:name="DCTERMS.abstract">Z2024-01074 Landgoed Dorth (nabij Kasteelweg), Kring van Dorth</meta:user-defined>
    <dc:language>nl</dc:language>
    <meta:user-defined meta:name="OVERHEIDop.locatietype/OVERHEIDop.gebiedsmarkering">Vlak</meta:user-defined>
    <meta:user-defined meta:name="DC.title">Verlenging beslistermijn Omgevingsvergunning Landgoed Dorth (nabij Kasteelweg), Kring van Dorth</meta:user-defined>
    <meta:user-defined meta:name="DCTERMS.W3CDTF/DCTERMS.available">2024-07-24</meta:user-defined>
    <meta:user-defined meta:name="DCTERMS.W3CDTF/OVERHEIDop.jaargang">2024</meta:user-defined>
    <meta:user-defined meta:name="OVERHEIDop.publicationIssue">314100</meta:user-defined>
    <meta:user-defined meta:name="OVERHEIDop.GmbID/DC.identifier">gmb-2024-314100</meta:user-defined>
    <meta:user-defined meta:name="OVERHEIDop.versieInformatie"/>
  </office:meta>
</office:document-meta>
</file>