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uitbreiden van Bso Flipje naar naastgelegen pand - Flipjestraat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248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mei 2024</text:p>
            <text:p text:style-name="common-al">
            <text:span text:style-name="nadrukvet">Omschrijving:</text:span> het uitbreiden van Bso Flipje naar naastgelegen pand</text:p>
            <text:p text:style-name="last-al">
            <text:span text:style-name="nadrukvet">Locatie:</text:span> Flipjestraat 2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409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9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9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486</meta:user-defined>
    <meta:user-defined meta:name="DCTERMS.abstract">Gemeente Almere - verlenging beslistermijn aanvraag omgevingsvergunning - het uitbreiden van Bso Flipje naar naastgelegen pand - Flipjestraat 29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uitbreiden van Bso Flipje naar naastgelegen pand - Flipjestraat 29,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099</meta:user-defined>
    <meta:user-defined meta:name="OVERHEIDop.GmbID/DC.identifier">gmb-2024-314099</meta:user-defined>
    <meta:user-defined meta:name="OVERHEIDop.versieInformatie"/>
  </office:meta>
</office:document-meta>
</file>