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ever langs Gerrit Bolkade (t.o. Grote Tocht 27) te Zaandam - het vervangen en verleng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020 - het vervangen en verlengen van een damwand -  - op de locatie Oever langs Gerrit Bolkade (t.o. Grote Tocht 27) te Zaandam</text:p>
            <text:p text:style-name="common-al">Besluit verzonden: 16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7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09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9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9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020</meta:user-defined>
    <dc:language>nl</dc:language>
    <meta:user-defined meta:name="OVERHEIDop.locatietype/OVERHEIDop.gebiedsmarkering">Vlak</meta:user-defined>
    <meta:user-defined meta:name="DC.title">Verleende omgevingsvergunning - Oever langs Gerrit Bolkade (t.o. Grote Tocht 27) te Zaandam - het vervangen en verlengen van een damwa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095</meta:user-defined>
    <meta:user-defined meta:name="OVERHEIDop.GmbID/DC.identifier">gmb-2024-314095</meta:user-defined>
    <meta:user-defined meta:name="OVERHEIDop.versieInformatie"/>
  </office:meta>
</office:document-meta>
</file>