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hekwerk(en) op parkeerplaatsen en stoep tbv graafwerkzaamheden, Parkstraat 3, 1811 DK Alkmaar, aan het Kennemerpark thv Parkstraat 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arkstraat 3, 1811 DK Alkmaar, aan het Kennemerpark thv Parkstraat 3, Alkmaar<text:span text:style-name="nadrukvet">; </text:span>het plaatsen van hekwerk(en) op parkeerplaatsen en stoep tbv graafwerkzaamheden</text:p>
            <text:p text:style-name="common-al">
            
          </text:p>
            <text:p text:style-name="common-al">Verzenddatum:  16-07-2024 </text:p>
            <text:p text:style-name="common-al">Zaaknummer: 000066765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409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09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09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67656</meta:user-defined>
    <dc:language>nl</dc:language>
    <meta:user-defined meta:name="OVERHEIDop.locatietype/OVERHEIDop.gebiedsmarkering">Vlak</meta:user-defined>
    <meta:user-defined meta:name="OVERHEIDop.locatietype/OVERHEIDop.gebiedsmarkering">Punt</meta:user-defined>
    <meta:user-defined meta:name="DC.title">Omgevingsvergunning regulier Verleend: het plaatsen van hekwerk(en) op parkeerplaatsen en stoep tbv graafwerkzaamheden, Parkstraat 3, 1811 DK Alkmaar, aan het Kennemerpark thv Parkstraat 3, Alkmaar</meta:user-defined>
    <meta:user-defined meta:name="DCTERMS.W3CDTF/DCTERMS.available">2024-07-18</meta:user-defined>
    <meta:user-defined meta:name="DCTERMS.W3CDTF/OVERHEIDop.jaargang">2024</meta:user-defined>
    <meta:user-defined meta:name="OVERHEIDop.publicationIssue">314094</meta:user-defined>
    <meta:user-defined meta:name="OVERHEIDop.GmbID/DC.identifier">gmb-2024-314094</meta:user-defined>
    <meta:user-defined meta:name="OVERHEIDop.versieInformatie"/>
  </office:meta>
</office:document-meta>
</file>