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12 zonnepanelen, warmtepomp en airco unit op het perceel Johan van Oldenbarneveltlaan 44, 3818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12 zonnepanelen, warmtepomp en airco unit op het perceel Johan van Oldenbarneveltlaan 44, 3818 HB Amersfoort</text:span>
          </text:p>
            <text:p text:style-name="common-al">De Gemeente Amersfoort heeft op 16-07-2024 besloten de aanvraag voor een omgevingsvergunning voor het plaatsen van 12 zonnepanelen, warmtepomp en airco unit op het perceel Johan van Oldenbarneveltlaan 44, 3818 HB Amersfoort, met kenmerk CLZ-00008885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0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85</meta:user-defined>
    <dc:language>nl</dc:language>
    <meta:user-defined meta:name="OVERHEIDop.locatietype/OVERHEIDop.gebiedsmarkering">Punt</meta:user-defined>
    <meta:user-defined meta:name="DC.title">Buiten behandeling laten aanvraag omgevingsvergunning voor het plaatsen van 12 zonnepanelen, warmtepomp en airco unit op het perceel Johan van Oldenbarneveltlaan 44, 3818 HB Amersf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92</meta:user-defined>
    <meta:user-defined meta:name="OVERHEIDop.GmbID/DC.identifier">gmb-2024-314092</meta:user-defined>
    <meta:user-defined meta:name="OVERHEIDop.versieInformatie"/>
  </office:meta>
</office:document-meta>
</file>