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dakkapel op het voordakvlak, Roerstraat 18 1784X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oerstraat 18 1784XJ Den Helder, realiseren van een dakkapel op het voordakvlak</text:p>
            <text:p text:style-name="common-al">Datum ontvangst: 15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408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47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dakkapel op het voordakvlak, Roerstraat 18 1784XJ Den Held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87</meta:user-defined>
    <meta:user-defined meta:name="OVERHEIDop.GmbID/DC.identifier">gmb-2024-314087</meta:user-defined>
    <meta:user-defined meta:name="OVERHEIDop.versieInformatie"/>
  </office:meta>
</office:document-meta>
</file>