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2 bergingen realiseren aan Alburch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2 bergingen realiseren  Alburcht Wijk en Aalburg (2024-0281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0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198</meta:user-defined>
    <meta:user-defined meta:name="DCTERMS.abstract">2 bergingen realis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2 bergingen realiseren aan Alburcht Wijk en Aalbur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70</meta:user-defined>
    <meta:user-defined meta:name="OVERHEIDop.GmbID/DC.identifier">gmb-2024-314070</meta:user-defined>
    <meta:user-defined meta:name="OVERHEIDop.versieInformatie"/>
  </office:meta>
</office:document-meta>
</file>