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nker Emile Laan 4, 7245TL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januari 2024 de volgende aanvraag voor een Omgevingsvergunning hebben ontvangen:</text:p>
            <text:p text:style-name="common-al">Jonker Emile Laan 4, 7245TL Laren, het tijdelijk afwijken van regels in het omgevingsplan ten behoeve van een Country &amp; Garden Fair, Z2024-0005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407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0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0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59</meta:user-defined>
    <meta:user-defined meta:name="DCTERMS.abstract">Z2024-00059 Jonker Emile Laan 4, 7245TL Laren</meta:user-defined>
    <dc:language>nl</dc:language>
    <meta:user-defined meta:name="OVERHEIDop.locatietype/OVERHEIDop.gebiedsmarkering">Vlak</meta:user-defined>
    <meta:user-defined meta:name="DC.title">Aanvraag Omgevingsvergunning Jonker Emile Laan 4, 7245TL Lar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1407</meta:user-defined>
    <meta:user-defined meta:name="OVERHEIDop.GmbID/DC.identifier">gmb-2024-31407</meta:user-defined>
    <meta:user-defined meta:name="OVERHEIDop.versieInformatie"/>
  </office:meta>
</office:document-meta>
</file>