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egijnhof 4 2011HE Haarlem, 0392-2024-0022632, het wijzigen van bedrijfsruimte naar woonruimte en wijzigen van de voorgevel,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632</meta:user-defined>
    <meta:user-defined meta:name="DCTERMS.abstract">het wijzigen van bedrijfsruimte naar woonruimte en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egijnhof 4 2011HE Haarlem, 0392-2024-0022632, het wijzigen van bedrijfsruimte naar woonruimte en wijzigen van de voorgevel, verzonden 16-07-2024</meta:user-defined>
    <meta:user-defined meta:name="DCTERMS.W3CDTF/DCTERMS.available">2024-07-18</meta:user-defined>
    <meta:user-defined meta:name="DCTERMS.W3CDTF/OVERHEIDop.jaargang">2024</meta:user-defined>
    <meta:user-defined meta:name="OVERHEIDop.publicationIssue">314067</meta:user-defined>
    <meta:user-defined meta:name="OVERHEIDop.GmbID/DC.identifier">gmb-2024-314067</meta:user-defined>
    <meta:user-defined meta:name="OVERHEIDop.versieInformatie"/>
  </office:meta>
</office:document-meta>
</file>