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2024 - besluit vergunningsvrij - Kreil 11,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prichten van een mestsilo op Kreil 11, Wieringerwaard</text:p>
            <text:p text:style-name="common-al">Adres: Kreil 11, Wieringerwaard</text:p>
            <text:p text:style-name="common-al">Kenmerk: Z-461944</text:p>
            <text:p text:style-name="common-al">Verzonden: 11 jul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0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8, 2024 - besluit vergunningsvrij - Kreil 11, Wieringerwaard</meta:user-defined>
    <meta:user-defined meta:name="DCTERMS.W3CDTF/DCTERMS.available">2024-07-18</meta:user-defined>
    <meta:user-defined meta:name="DCTERMS.W3CDTF/OVERHEIDop.jaargang">2024</meta:user-defined>
    <meta:user-defined meta:name="OVERHEIDop.publicationIssue">314060</meta:user-defined>
    <meta:user-defined meta:name="OVERHEIDop.GmbID/DC.identifier">gmb-2024-314060</meta:user-defined>
    <meta:user-defined meta:name="OVERHEIDop.versieInformatie"/>
  </office:meta>
</office:document-meta>
</file>