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fwijken van regels in het omgevingsplan t.b.v. noodopvang asielzoekers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71500015): het afwijken van regels in het omgevingsplan t.b.v. noodopvang asielzoekers (ingediend d.d. 1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0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500015</meta:user-defined>
    <dc:language>nl</dc:language>
    <meta:user-defined meta:name="OVERHEIDop.locatietype/OVERHEIDop.gebiedsmarkering">Punt</meta:user-defined>
    <meta:user-defined meta:name="DC.title">Aanvraag voor het afwijken van regels in het omgevingsplan t.b.v. noodopvang asielzoekers, Vliegveldweg 345, 7524 PT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056</meta:user-defined>
    <meta:user-defined meta:name="OVERHEIDop.GmbID/DC.identifier">gmb-2024-314056</meta:user-defined>
    <meta:user-defined meta:name="OVERHEIDop.versieInformatie"/>
  </office:meta>
</office:document-meta>
</file>