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voorschriften Activiteitenbesluit milieubeheer aan Haagstraat 5 te Merkel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Beekdaelen maken bekend dat een besluit is genomen:</text:span>
          </text:p>
            <text:p text:style-name="common-al">
            <text:span text:style-name="nadrukvet">Maatwerkvoorschriften Activiteitenbesluit milieubeheer</text:span>
          </text:p>
            <text:p text:style-name="common-al">Voor: het opleggen van maatwerkvoorschriften voor de inrichting Café ’t Haagje</text:p>
            <text:p text:style-name="common-al">Locatie: Haagstraat 5, 6447 CH Merkelbeek</text:p>
            <text:p text:style-name="common-al">Datum besluit: 12 december 2023</text:p>
            <text:p text:style-name="common-al">Zaaknummer: Z2023-00003757</text:p>
            <text:p text:style-name="common-al">Het besluit is op 12 december 2023 verzonden aan de inrichting gelegen op de locatie Café ’t Haagje, Haagstraat 5, 6447 CH Merkelbeek.</text:p>
            <text:p text:style-name="common-al">
            <text:span text:style-name="nadrukvet">Inzage</text:span>
          </text:p>
            <text:p text:style-name="common-al">Het besluit en de bijbehorende stukken liggen ter inzage in het gemeentehuis Beekdaelen, op de gebruikelijke plaats en tijden.</text:p>
            <text:p text:style-name="common-al">
            <text:span text:style-name="nadrukvet">Rechtsbescherming</text:span>
          </text:p>
            <text:p text:style-name="common-al">Als het besluit uw belang rechtstreeks raakt en u het de inhoud van dit besluit niet eens bent, kunt u van 7 juli 2024 tot en met 22 augustus 2024 bezwaar maken. Op deze procedure is de Algemene wet bestuursrecht van toepassing. Het bezwaarschrift moet worden ondertekend en moet tenminste bevatten: naam en adres van de indiener; de datum; een omschrijving van het besluit waartegen het bezwaar is gericht en de gronden van het bezwaar (motivering). Het bezwaarschrift moet worden gericht aan:</text:p>
            <text:p text:style-name="common-al">College van burgemeester en wethouders van Beekdaelen</text:p>
            <text:p text:style-name="common-al">Postbus 22000</text:p>
            <text:p text:style-name="common-al">6360 AA Nuth</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a xlink:href="http://loket.rechtspraak.nl/bestuursrecht" xlink:type="simple"><text:span text:style-name="nadrukondlijn">http://loket.rechtspraak.nl/bestuursrecht</text:span></text:a></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Gemeente Beekdaelen, telefoon: 088-450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405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5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5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3757</meta:user-defined>
    <dc:language>nl</dc:language>
    <meta:user-defined meta:name="OVERHEIDop.locatietype/OVERHEIDop.gebiedsmarkering">Adres</meta:user-defined>
    <meta:user-defined meta:name="DC.title">Kennisgeving maatwerkvoorschriften Activiteitenbesluit milieubeheer aan Haagstraat 5 te Merkelbeek</meta:user-defined>
    <meta:user-defined meta:name="DCTERMS.W3CDTF/DCTERMS.available">2024-07-18</meta:user-defined>
    <meta:user-defined meta:name="DCTERMS.W3CDTF/OVERHEIDop.jaargang">2024</meta:user-defined>
    <meta:user-defined meta:name="OVERHEIDop.publicationIssue">314054</meta:user-defined>
    <meta:user-defined meta:name="OVERHEIDop.GmbID/DC.identifier">gmb-2024-314054</meta:user-defined>
    <meta:user-defined meta:name="OVERHEIDop.versieInformatie"/>
  </office:meta>
</office:document-meta>
</file>