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zijde van de woning, Cornelis Blaauwstraat 19, 1486 MR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Cornelis Blaauwstraat 19, 1486 MR West-Graftdijk<text:span text:style-name="nadrukvet">; </text:span>het plaatsen van een dakkapel aan de voorzijde van de woning</text:p>
            <text:p text:style-name="common-al">
            
          </text:p>
            <text:p text:style-name="common-al">Datum ontvangst: 16-07-2024</text:p>
            <text:p text:style-name="common-al">Zaaknummer: 00007515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05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05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1509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zijde van de woning, Cornelis Blaauwstraat 19, 1486 MR West-Graftdijk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052</meta:user-defined>
    <meta:user-defined meta:name="OVERHEIDop.GmbID/DC.identifier">gmb-2024-314052</meta:user-defined>
    <meta:user-defined meta:name="OVERHEIDop.versieInformatie"/>
  </office:meta>
</office:document-meta>
</file>