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dakkappellen aan Langbroekerdijk A 111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 Zaaknummer : 799211 Voor : Vervangen dakkappellen Locatie : Langbroekerdijk A 111, (3947 BE) Langbroek Datum ontvangst : 08-07-2024 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s://www.wijkbijduurstede.nl/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23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1404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4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4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9211</meta:user-defined>
    <dc:language>nl</dc:language>
    <meta:user-defined meta:name="OVERHEIDop.locatietype/OVERHEIDop.gebiedsmarkering">Adres</meta:user-defined>
    <meta:user-defined meta:name="DC.title">Aanvraag vergunning voor het vervangen van de dakkappellen aan Langbroekerdijk A 111 te Langbroek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043</meta:user-defined>
    <meta:user-defined meta:name="OVERHEIDop.GmbID/DC.identifier">gmb-2024-314043</meta:user-defined>
    <meta:user-defined meta:name="OVERHEIDop.versieInformatie"/>
  </office:meta>
</office:document-meta>
</file>