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LAEIJELFEEST, Tegenover Buitenweg 5 + 7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Flaeijelfeest Oude- en Nieuwehorne van 26 september 2024 tot en met 29 september 2024 op de locatie landerijen tegenover Buitenweg 5 + 7 te Oudehorne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8 juli 2024 tot en met 1 augustus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39201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0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39201</meta:user-defined>
    <dc:language>nl</dc:language>
    <meta:user-defined meta:name="OVERHEIDop.locatietype/OVERHEIDop.gebiedsmarkering">Vlak</meta:user-defined>
    <meta:user-defined meta:name="DC.title">AANVRAAG EVENEMENTENVERGUNNING FLAEIJELFEEST, Tegenover Buitenweg 5 + 7 Oudehorn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37</meta:user-defined>
    <meta:user-defined meta:name="OVERHEIDop.GmbID/DC.identifier">gmb-2024-314037</meta:user-defined>
    <meta:user-defined meta:name="OVERHEIDop.versieInformatie"/>
  </office:meta>
</office:document-meta>
</file>