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rloren Kostje 21, 4527 BH Aardenburg, Verloren Kostje 13, 4527 BH Aardenburg, Verloren Kostje 1, 4527 BH Aardenburg, Verloren Kostje 4, 4527 BH Aardenburg, Verloren Ko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sloopmelding Verloren</text:p>
            <text:p text:style-name="tussenkopcur">Kostje 1, 4, 7, 10, 11, 12, 16, 17, 20, 21, 22, 23 en 24 4527 BH Aardenburg</text:p>
            <text:p text:style-name="common-al">Burgemeester en wethouders van Sluis hebben de volgende sloopmelding ontvangen en geaccepteerd voor:  </text:p>
            <text:p text:style-name="common-al">Verloren</text:p>
            <text:list text:style-name="id1-3-2-1-1-5">
              <text:list-item text:style-override="id1-3-2-1-1-5-1">
                <text:number>•</text:number>
                <text:p text:style-name="al">Kostje 1, 4, 7, 10, 11, 12, 16, 17, 20, 21, 22, 23 en 24 4527 BH Aardenburg voor het verwijderen van asbesthoudende materialen (CLZ-00004744).</text:p>
              </text:list-item>
            </text:list>
            <text:p text:style-name="common-al">De sloopmelding is ontvangen op 09-07-2024 en geaccepteerd op 16-07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403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7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Verloren Kostje 21, 4527 BH Aardenburg, Verloren Kostje 13, 4527 BH Aardenburg, Verloren Kostje 1, 4527 BH Aardenburg, Verloren Kostje 4, 4527 BH Aardenburg, Verloren Kostj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4036</meta:user-defined>
    <meta:user-defined meta:name="OVERHEIDop.GmbID/DC.identifier">gmb-2024-314036</meta:user-defined>
    <meta:user-defined meta:name="OVERHEIDop.versieInformatie"/>
  </office:meta>
</office:document-meta>
</file>