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Wilhelminasingel 23, 3341E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Wilhelminasingel 23, 3341E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8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juli 2024. De gemeente Hendrik-Ido-Ambacht neemt daarover uiterlijk 3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40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0</meta:user-defined>
    <meta:user-defined meta:name="DCTERMS.abstract">Betreft: Aanvraag op locatie Wilhelminasingel 23, 3341EP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Wilhelminasingel 23, 3341EP Hendrik-Ido-Amba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35</meta:user-defined>
    <meta:user-defined meta:name="OVERHEIDop.GmbID/DC.identifier">gmb-2024-314035</meta:user-defined>
    <meta:user-defined meta:name="OVERHEIDop.versieInformatie"/>
  </office:meta>
</office:document-meta>
</file>