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Alexanderweg 94, 3712 AC Huis ter Heide, het verkleinen, renover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 Alexanderweg 94, 3712 AC Huis ter Heide, het verkleinen, renoveren en verduurzamen van de woning </text:p>
            <text:p text:style-name="common-al"/>
            <text:p text:style-name="common-al">Ontvangen op: 12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 Alexanderweg 94, 3712 AC Huis ter Heide </text:p>
              </text:list-item>
              <text:list-item text:style-override="id1-3-2-1-1-5-2">
                <text:number>•</text:number>
                <text:p text:style-name="al">Omschrijving: het verkleinen, renoveren en verduurzam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32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0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26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Alexanderweg 94, 3712 AC Huis ter Heide, het verkleinen, renoveren en verduurzamen van de woning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24</meta:user-defined>
    <meta:user-defined meta:name="OVERHEIDop.GmbID/DC.identifier">gmb-2024-314024</meta:user-defined>
    <meta:user-defined meta:name="OVERHEIDop.versieInformatie"/>
  </office:meta>
</office:document-meta>
</file>