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Professor Brandsmaweg 12, 8308RV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uitbreiden van de bewaring en afwijken van het gebruik van bestemmingsplan </text:p>
            <text:p text:style-name="common-al">Locatie: Professor Brandsmaweg 12, 8308RV Nagele</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9 augustus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40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466</meta:user-defined>
    <meta:user-defined meta:name="DCTERMS.abstract">Professor Brandsmaweg 12, 8308RV Nagele: Omgevingsvergunning 16 juli 2024 het uitbreiden van de bewaring en afwijken van het gebruik van bestemmingsplan </meta:user-defined>
    <dc:language>nl</dc:language>
    <meta:user-defined meta:name="OVERHEIDop.locatietype/OVERHEIDop.gebiedsmarkering">Punt</meta:user-defined>
    <meta:user-defined meta:name="DC.title">Kennisgeving ontwerp-omgevingsvergunning  Wet algemene bepalingen omgevingsrecht uitgebreide voorbereidingsprocedure Professor Brandsmaweg 12, 8308RV Nagele</meta:user-defined>
    <meta:user-defined meta:name="DCTERMS.W3CDTF/DCTERMS.available">2024-07-18</meta:user-defined>
    <meta:user-defined meta:name="DCTERMS.W3CDTF/OVERHEIDop.jaargang">2024</meta:user-defined>
    <meta:user-defined meta:name="OVERHEIDop.publicationIssue">314020</meta:user-defined>
    <meta:user-defined meta:name="OVERHEIDop.GmbID/DC.identifier">gmb-2024-314020</meta:user-defined>
    <meta:user-defined meta:name="OVERHEIDop.versieInformatie"/>
  </office:meta>
</office:document-meta>
</file>