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van een nieuw sport- en tentamencentrum aan Goliuspad te Le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heeft op 5 juli 2024 besloten om de omgevingsvergunning Sport- en tentamencentrum, NL.IMRO.0546.OV00155-0301 vast te stellen. De gemeenteraad heeft eerder op 16 mei 2024 de verklaring van geen bedenkingen afgegeven. </text:p>
            <text:p text:style-name="common-al">De omgevingsvergunning heeft betrekking op de realisatie van een nieuw sport- en tentamencentrum aan het Goliuspad te Leiden. De nieuwbouw is nodig, omdat in het huidige universitaire sport- en tentamencentrum geen ruimte is om de groei van het aantal studenten op te kunnen vangen. Daarnaast is het huidige gebouw verouderd en voldoet het niet langer aan de eisen voor onder andere duurzaamheid. De nieuwbouw zal bestaan uit maximaal twee bouwlagen met daarin ruimte voor sport, werk en horeca. De sportzalen zullen ook gebruikt worden om tentamens in af te nemen.</text:p>
            <text:p text:style-name="common-al">De locatie bevindt zich ten westen van de binnenstad van Leiden op het Leiden Bio Science Park (LBSP). Het nieuwe sport- en tentamencentrum wordt gerealiseerd op de huidige locatie van het voetbalveld en wordt aan drie zijden omsloten door een watergang. Ten westen liggen het campusplein en het Gorleausgebouw. Ten noorden bevinden zich meerdere sportvelden van de Universiteit Leiden. Ten oosten bevindt zich het gebouw van Astellas.</text:p>
            <text:p text:style-name="common-al">Het ontwerpbesluit met bijbehorende stukken heeft vanaf vrijdag 24 mei tot en met 4 juli 2024 ter inzage gelegen voor het indienen van zienswijzen. Tijdens deze termijn zijn geen zienswijzen ingediend.</text:p>
            <text:p text:style-name="common-al">
            <text:span text:style-name="nadrukvet">Beroep</text:span>
          </text:p>
            <text:p text:style-name="common-al">De verleende omgevingsvergunning met bijbehorende stukken ligt vanaf vrijdag 19 juli 2024 tot en met 30 augustus 2024 voor beroep ter inzage. De stukken zijn digitaal raadpleegbaar op omgevingswet.overheid.nl/regels-op-de kaart/viewer/document (identificatienummer: NL.IMRO.0546.OV00155-0301).</text:p>
            <text:p text:style-name="common-al">Het is ook mogelijk om de stukken <text:span text:style-name="nadrukcur">digitaal </text:span>te bekijken in het Stadskantoor, Bargelaan 190, maandag t/m vrijdag 9.00-17.00 uur. Hiervoor moet u eerst een afspraak maken via tel. 14 071 (op werkdagen).</text:p>
            <text:p text:style-name="common-al">Een beroepschrift kunt u verzenden naar de Rechtbank, sector Bestuursrecht, postbus 20302, 2500 EH Den Haag. Naast een beroepschrift kan een verzoek om voorlopige voorziening worden ingediend bij de rechtbank. Het besluit treedt in werking op de dag na de afloop van de beroepstermijn of wanneer op een eventueel verzoek om voorlopige voorziening is besloten.</text:p>
            <text:p text:style-name="common-al">
            <text:span text:style-name="nadrukvet">Meer informatie</text:span>
          </text:p>
            <text:p text:style-name="last-al">Nadere informatie met betrekking tot het bestemmingsplan kunt u inwinnen bij de gemeente Leiden, tel. 14 071 of via <text:a xlink:href="http://www.leiden.nl/contact" xlink:type="simple"><text:span text:style-name="nadrukondlijn">www.leiden.nl/conta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401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1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1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OV00155-0301</meta:user-defined>
    <meta:user-defined meta:name="OVERHEIDop.Plansoort/OVERHEIDop.plansoort">bestemmings- of omgevingsplan</meta:user-defined>
    <dc:language>nl</dc:language>
    <meta:user-defined meta:name="OVERHEIDop.locatietype/OVERHEIDop.gebiedsmarkering">Weg</meta:user-defined>
    <meta:user-defined meta:name="DC.title">Toestemming voor de realisatie van een nieuw sport- en tentamencentrum aan Goliuspad te Leiden</meta:user-defined>
    <meta:user-defined meta:name="DCTERMS.W3CDTF/DCTERMS.available">2024-07-18</meta:user-defined>
    <meta:user-defined meta:name="DCTERMS.W3CDTF/OVERHEIDop.jaargang">2024</meta:user-defined>
    <meta:user-defined meta:name="OVERHEIDop.publicationIssue">314019</meta:user-defined>
    <meta:user-defined meta:name="OVERHEIDop.GmbID/DC.identifier">gmb-2024-314019</meta:user-defined>
    <meta:user-defined meta:name="OVERHEIDop.versieInformatie"/>
  </office:meta>
</office:document-meta>
</file>