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rocessorstraat 3, Amsterdam - Union Container Services B.V. - aanvraag verandering: het toevoegen van 4 euralcodes afvalstr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anderen van de aan de Processorstraat 3 te Amsterdam gelegen inrichting van Union Container Services B.V. door het toevoegen van vijf afvalstromen die door de inrichting in ontvangst mogen worden genomen. </text:p>
            <text:p text:style-name="common-al">In samenhang met het toevoegen van Euralcode 20.01.08 neemt de opslag aan biologisch afbreekbaar afval toe van 5 ton naar 50 ton. </text:p>
            <text:p text:style-name="common-al">Tot slot betreft de verandering een nieuwe beschrijving van het Acceptatie- en verwerkingsbeleid en de Administratieve organisatie &amp;amp; Interne Controle.</text:p>
            <text:p text:style-name="common-al"> Aanvrager: Union Container Services B.V. </text:p>
            <text:p text:style-name="common-al">Zaaknummer: 11585721</text:p>
            <text:p text:style-name="common-al"> Er zij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de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6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0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9657</meta:user-defined>
    <meta:user-defined meta:name="DCTERMS.abstract">Bekendmaking van Gemeente Amsterdam</meta:user-defined>
    <dc:language>nl</dc:language>
    <meta:user-defined meta:name="OVERHEIDop.locatietype/OVERHEIDop.gebiedsmarkering">Punt</meta:user-defined>
    <meta:user-defined meta:name="DC.title">Vergunning verleend - Processorstraat 3, Amsterdam - Union Container Services B.V. - aanvraag verandering: het toevoegen van 4 euralcodes afvalstromen</meta:user-defined>
    <meta:user-defined meta:name="OVERHEIDop.datumEindeReactietermijn">2024-08-30</meta:user-defined>
    <meta:user-defined meta:name="OVERHEIDop.terinzageleggingBG">https://mozardloket.odnzkg.nl/mozard/!suite42.scherm1260?mObj=1379657</meta:user-defined>
    <meta:user-defined meta:name="DCTERMS.W3CDTF/DCTERMS.available">2024-07-18</meta:user-defined>
    <meta:user-defined meta:name="DCTERMS.W3CDTF/OVERHEIDop.jaargang">2024</meta:user-defined>
    <meta:user-defined meta:name="OVERHEIDop.publicationIssue">314006</meta:user-defined>
    <meta:user-defined meta:name="OVERHEIDop.GmbID/DC.identifier">gmb-2024-314006</meta:user-defined>
    <meta:user-defined meta:name="OVERHEIDop.versieInformatie"/>
  </office:meta>
</office:document-meta>
</file>