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bedrijfspand en het wijzigen van het bestaande bedrijfspandaan Houtweg 41, 8167PJ Oene (9738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nieuwbouw van een bedrijfspand en het wijzigen van het bestaande bedrijfspand aan Houtweg 41, 8167PJ Oene.Datum besluit:  16-07-2024Zaaknummer:  97384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400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0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0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912</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de nieuwbouw van een bedrijfspand en het wijzigen van het bestaande bedrijfspandaan Houtweg 41, 8167PJ Oene (973844)</meta:user-defined>
    <meta:user-defined meta:name="DCTERMS.W3CDTF/DCTERMS.available">2024-07-18</meta:user-defined>
    <meta:user-defined meta:name="DCTERMS.W3CDTF/OVERHEIDop.jaargang">2024</meta:user-defined>
    <meta:user-defined meta:name="OVERHEIDop.publicationIssue">314004</meta:user-defined>
    <meta:user-defined meta:name="OVERHEIDop.GmbID/DC.identifier">gmb-2024-314004</meta:user-defined>
    <meta:user-defined meta:name="OVERHEIDop.versieInformatie"/>
  </office:meta>
</office:document-meta>
</file>