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passen van de bestaande dakopbouw en het kozijn aan Groenoord 80, 2401 A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6-07-2024 een omgevingsvergunning verleend. De gemeente geeft hiermee toestemming voor het aanpassen van de bestaande dakopbouw en het kozijn aan Groenoord 80, 2401 AG Alphen aan den Rijn, geregistreerd onder nr. 0484335445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400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0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00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54457</meta:user-defined>
    <meta:user-defined meta:name="DCTERMS.abstract">Verleende vergunning voor het aanpassen van de bestaande dakopbouw en het kozijn aan Groenoord 80, 2401 AG Alphen aan den Rijn</meta:user-defined>
    <dc:language>nl</dc:language>
    <meta:user-defined meta:name="OVERHEIDop.locatietype/OVERHEIDop.gebiedsmarkering">Punt</meta:user-defined>
    <meta:user-defined meta:name="DC.title">Verleende vergunning voor het aanpassen van de bestaande dakopbouw en het kozijn aan Groenoord 80, 2401 AG Alphen aan den Rijn</meta:user-defined>
    <meta:user-defined meta:name="DCTERMS.W3CDTF/DCTERMS.available">2024-07-18</meta:user-defined>
    <meta:user-defined meta:name="DCTERMS.W3CDTF/OVERHEIDop.jaargang">2024</meta:user-defined>
    <meta:user-defined meta:name="OVERHEIDop.publicationIssue">314003</meta:user-defined>
    <meta:user-defined meta:name="OVERHEIDop.GmbID/DC.identifier">gmb-2024-314003</meta:user-defined>
    <meta:user-defined meta:name="OVERHEIDop.versieInformatie"/>
  </office:meta>
</office:document-meta>
</file>