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aken, [DPV00A07721] Diepenveen A 7721, [DPV00A07728] Diepenveen A 7728, [DPV00A07731] Diepenveen A 7731, Sleedoornstraat 2 t/m 19 7431CR Diepenveen, Esdoornsingel 14 t/m 24 7431CP Diepenveen , Draaiomsweg 17 t/m 27 7431CS Diepenveen , Acaciastraat 8 7431CS Diepenveen , Acaciastraat 1 t/m 8 7431C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[DPV00A07721] Diepenveen A 7721, [DPV00A07728] Diepenveen A 7728, [DPV00A07731] Diepenveen A 7731, Sleedoornstraat 2 t/m 19 7431CR Diepenveen, Esdoornsingel 14 t/m 24 7431CP Diepenveen, Draaiomsweg 17 t/m 27 7431CS Diepenveen, Acaciastraat 1 t/m 8 7431CS Diepenveen</text:p>
            <text:p text:style-name="common-al">
            <text:span text:style-name="nadrukvet">Zaakomschrijving:</text:span> het vervangen van daken</text:p>
            <text:p text:style-name="common-al">
            <text:span text:style-name="nadrukvet">Zaaknummer:</text:span> Z2024-000059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9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00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98</meta:user-defined>
    <meta:user-defined meta:name="DCTERMS.abstract">het vervangen van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aken, [DPV00A07721] Diepenveen A 7721, [DPV00A07728] Diepenveen A 7728, [DPV00A07731] Diepenveen A 7731, Sleedoornstraat 2 t/m 19 7431CR Diepenveen, Esdoornsingel 14 t/m 24 7431CP Diepenveen , Draaiomsweg 17 t/m 27 7431CS Diepenveen , Acaciastraat 8 7431CS Diepenveen , Acaciastraat 1 t/m 8 7431CS Diepen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00</meta:user-defined>
    <meta:user-defined meta:name="OVERHEIDop.GmbID/DC.identifier">gmb-2024-314000</meta:user-defined>
    <meta:user-defined meta:name="OVERHEIDop.versieInformatie"/>
  </office:meta>
</office:document-meta>
</file>