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aak 33A, 4128 CA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heeft de gemeente een aanvraag omgevingsvergunning (regulier) ontvangen voor het perceel De Laak 33A, 4128 CA Lexmond. De aanvraag is geregistreerd onder zaaknummer OVR-2024-005279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99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9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9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79</meta:user-defined>
    <dc:language>nl</dc:language>
    <meta:user-defined meta:name="OVERHEIDop.locatietype/OVERHEIDop.gebiedsmarkering">Punt</meta:user-defined>
    <meta:user-defined meta:name="DC.title">Ingekomen aanvraag omgevingsvergunning De Laak 33A, 4128 CA Lex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98</meta:user-defined>
    <meta:user-defined meta:name="OVERHEIDop.GmbID/DC.identifier">gmb-2024-313998</meta:user-defined>
    <meta:user-defined meta:name="OVERHEIDop.versieInformatie"/>
  </office:meta>
</office:document-meta>
</file>