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orpstraat 36, 6923AG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voor een omgevingsvergunning voor het verbouwen en splitsen van de woning in twee wooneenheden met zaaknummer Z2024-00000667 op locatie Dorpstraat 36, 6923AG Groess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splitsen van de woning in twee wooneenhed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26 augustus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9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7</meta:user-defined>
    <meta:user-defined meta:name="DCTERMS.abstract">Betreft: besluit op locatie Dorpstraat 36, 6923AG Groessen</meta:user-defined>
    <dc:language>nl</dc:language>
    <meta:user-defined meta:name="DC.title">Kennisgeving besluit op de besluit omgevingsvergunning, Dorpstraat 36, 6923AG Groessen</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539</meta:user-defined>
    <meta:user-defined meta:name="OVERHEIDop.publicationIssue">313997</meta:user-defined>
    <meta:user-defined meta:name="OVERHEIDop.GmbID/DC.identifier">gmb-2024-313997</meta:user-defined>
    <meta:user-defined meta:name="OVERHEIDop.versieInformatie"/>
  </office:meta>
</office:document-meta>
</file>