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bedrijfshal, Klipperweg 13 (voorlopig adres), 8102H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 augustus 2024</text:span>
          </text:p>
            <text:p text:style-name="common-al">
            <text:span text:style-name="nadrukvet">Locatie:</text:span> Klipperweg 13 (voorlopig adres)  8102HR Raalte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0177ESUITE4632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63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399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322024</meta:user-defined>
    <meta:user-defined meta:name="DCTERMS.abstract">(wacht op AV 1-7) het bouwen van een bedrijfshal</meta:user-defined>
    <dc:language>nl</dc:language>
    <meta:user-defined meta:name="OVERHEIDop.locatietype/OVERHEIDop.gebiedsmarkering">Punt</meta:user-defined>
    <meta:user-defined meta:name="DC.title">Verlengen beslistermijn omgevingsvergunning, het bouwen van een bedrijfshal, Klipperweg 13 (voorlopig adres), 8102HR Raalt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90</meta:user-defined>
    <meta:user-defined meta:name="OVERHEIDop.GmbID/DC.identifier">gmb-2024-313990</meta:user-defined>
    <meta:user-defined meta:name="OVERHEIDop.versieInformatie"/>
  </office:meta>
</office:document-meta>
</file>