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2098) Jacob Catsstraat 19 Voorburg voor het weghalen van een stuk draagmuur om zo de doorgang tussen keuken en eetkamer te kunnen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eghalen van een stuk draagmuur om zo de doorgang tussen keuken en eetkamer te kunnen verbr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9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2098) Jacob Catsstraat 19 Voorburg voor het weghalen van een stuk draagmuur om zo de doorgang tussen keuken en eetkamer te kunnen verbre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89</meta:user-defined>
    <meta:user-defined meta:name="OVERHEIDop.GmbID/DC.identifier">gmb-2024-313989</meta:user-defined>
    <meta:user-defined meta:name="OVERHEIDop.versieInformatie"/>
  </office:meta>
</office:document-meta>
</file>