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houten kozijnen en gevelbekleding aan de Epemastate 23, 8926 MZ Leeuwarden (OV-2024-00405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houten kozijnen en gevelbekleding aan de Epemastate 23, 8926 MZ Leeuwarden. Bij ons geregistreerd onder kenmerk: OV-2024-00405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7-2024. De gemeente Leeuwarden neemt daarover waarschijnlijk voor 09-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98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8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8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50</meta:user-defined>
    <dc:language>nl</dc:language>
    <meta:user-defined meta:name="OVERHEIDop.locatietype/OVERHEIDop.gebiedsmarkering">Punt</meta:user-defined>
    <meta:user-defined meta:name="DC.title">Aanvraag omgevingsvergunning voor het vervangen houten kozijnen en gevelbekleding aan de Epemastate 23, 8926 MZ Leeuwarden (OV-2024-004050)</meta:user-defined>
    <meta:user-defined meta:name="DCTERMS.W3CDTF/DCTERMS.available">2024-07-18</meta:user-defined>
    <meta:user-defined meta:name="DCTERMS.W3CDTF/OVERHEIDop.jaargang">2024</meta:user-defined>
    <meta:user-defined meta:name="OVERHEIDop.publicationIssue">313986</meta:user-defined>
    <meta:user-defined meta:name="OVERHEIDop.GmbID/DC.identifier">gmb-2024-313986</meta:user-defined>
    <meta:user-defined meta:name="OVERHEIDop.versieInformatie"/>
  </office:meta>
</office:document-meta>
</file>