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ontheffing Jan van Riebeeckweg 21, 3125AL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9 juli 2024 een aanvraag om een APV-ontheffing ontvangen. De vergunning is aangevraagd voor ontheffing geluid i.v.m. werkzaamheden in week 38 tot en met 41 op het adres Jan van Riebeeckweg 21, 3125AL Schiedam. De aanvraag omvat de volgende activiteit:</text:p>
            <text:p text:style-name="common-al">- ontheffing geluid o.g.v. art. 4.6 APV Schiedam 2013</text:p>
            <text:p text:style-name="common-al">De aanvraag is geregistreerd onder zaaknummer Z2024-0000107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397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97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97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079</meta:user-defined>
    <meta:user-defined meta:name="DCTERMS.abstract">Betreft: aanvraag op het adres Jan van Riebeeckweg 21, 3125AL Schiedam</meta:user-defined>
    <dc:language>nl</dc:language>
    <meta:user-defined meta:name="OVERHEIDop.locatietype/OVERHEIDop.gebiedsmarkering">Punt</meta:user-defined>
    <meta:user-defined meta:name="DC.title">Aanvraag APV-ontheffing Jan van Riebeeckweg 21, 3125AL Schiedam</meta:user-defined>
    <meta:user-defined meta:name="DCTERMS.W3CDTF/DCTERMS.available">2024-07-24</meta:user-defined>
    <meta:user-defined meta:name="DCTERMS.W3CDTF/OVERHEIDop.jaargang">2024</meta:user-defined>
    <meta:user-defined meta:name="OVERHEIDop.publicationIssue">313978</meta:user-defined>
    <meta:user-defined meta:name="OVERHEIDop.GmbID/DC.identifier">gmb-2024-313978</meta:user-defined>
    <meta:user-defined meta:name="OVERHEIDop.versieInformatie"/>
  </office:meta>
</office:document-meta>
</file>