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enk van Turnhoutpad 1 2034JL Haarlem, 0392-2024-0077602, het tappen tijdens het evenement Street Vibes 2024/ NK freerunning, op 20-07-2024 14:00 t/m 21-07-2024 23:00,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97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77602</meta:user-defined>
    <meta:user-defined meta:name="DCTERMS.abstract">het tappen tijdens het  evenement Street Vibes 2024/ NK freerunning</meta:user-defined>
    <dc:language>nl</dc:language>
    <meta:user-defined meta:name="OVERHEIDop.locatietype/OVERHEIDop.gebiedsmarkering">Punt</meta:user-defined>
    <meta:user-defined meta:name="DC.title">Gemeente Haarlem, ontheffing verleend, Henk van Turnhoutpad 1 2034JL Haarlem, 0392-2024-0077602, het tappen tijdens het evenement Street Vibes 2024/ NK freerunning, op 20-07-2024 14:00 t/m 21-07-2024 23:00, verzonden 16-07-2024</meta:user-defined>
    <meta:user-defined meta:name="DCTERMS.W3CDTF/DCTERMS.available">2024-07-18</meta:user-defined>
    <meta:user-defined meta:name="DCTERMS.W3CDTF/OVERHEIDop.jaargang">2024</meta:user-defined>
    <meta:user-defined meta:name="OVERHEIDop.publicationIssue">313977</meta:user-defined>
    <meta:user-defined meta:name="OVERHEIDop.GmbID/DC.identifier">gmb-2024-313977</meta:user-defined>
    <meta:user-defined meta:name="OVERHEIDop.versieInformatie"/>
  </office:meta>
</office:document-meta>
</file>