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Jan Kortlandstraat 1e, 2871 D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4 een besluit genomen op de aanvraag met zaaknummer 19311403881 voor het plaatsen van een voorwerp op of aan de weg op de locatie Jan Kortlandstraat 1e, 2871 DA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97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7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7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03881</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Jan Kortlandstraat 1e, 2871 DA Schoonhoven</meta:user-defined>
    <meta:user-defined meta:name="DCTERMS.W3CDTF/DCTERMS.available">2024-07-18</meta:user-defined>
    <meta:user-defined meta:name="DCTERMS.W3CDTF/OVERHEIDop.jaargang">2024</meta:user-defined>
    <meta:user-defined meta:name="OVERHEIDop.publicationIssue">313976</meta:user-defined>
    <meta:user-defined meta:name="OVERHEIDop.GmbID/DC.identifier">gmb-2024-313976</meta:user-defined>
    <meta:user-defined meta:name="OVERHEIDop.versieInformatie"/>
  </office:meta>
</office:document-meta>
</file>