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hekwerk op Riethovensedijk 29 5571C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56</text:p>
            <text:p text:style-name="common-al">Ontvangstdatum aanvraag: 15-07-2024</text:p>
            <text:p text:style-name="common-al">Plaats/adres: Riethovensedijk 29 5571CR Bergeijk</text:p>
            <text:p text:style-name="common-al">Omschrijving: het plaatsen van een hekwerk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9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156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hekwerk op Riethovensedijk 29 5571CR Berge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73</meta:user-defined>
    <meta:user-defined meta:name="OVERHEIDop.GmbID/DC.identifier">gmb-2024-313973</meta:user-defined>
    <meta:user-defined meta:name="OVERHEIDop.versieInformatie"/>
  </office:meta>
</office:document-meta>
</file>