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Parapluherziening geluidzone Gooimeer Zui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maakt bekend dat op grond van artikel 3.8 Wet ruimtelijke ordening (Wro) het bestemmingsplan ‘Parapluherziening geluidzone Gooimeer Zuid’  NL.IMRO.1942.BPNGeluidGMZ-VG01 in de raadsvergadering van 10 juli 2024 heeft vastgesteld. Het vastgestelde bestemmingsplan ligt met ingang van donderdag 18 juli 2024 tot en met 29 augustus 2024 voor een ieder ter inzage op ruimtelijkeplannen.nl en in het gemeentehuis.</text:p>
            <text:p text:style-name="common-al">
            <text:span text:style-name="nadrukvet">Ligging plangebied</text:span>
          </text:p>
            <text:p text:style-name="common-al">De geluidzone en de geluidverdeling worden middels het bestemmingsplan ‘Parapluherziening geluidzone Gooimeer Zuid’ geactualiseerd om belemmeringen voor bedrijven weg te nemen. Deze actualisering hangt samen met het bestemmingsplan ‘Bedrijventerrein Gooimeer Zuid’. </text:p>
            <text:p text:style-name="common-al">Het bestemmingsplan en de bijbehorende bijlagen zijn digitaal in te zien op de gemeentelijke website en op www.ruimtelijkeplannen.nl. De stukken kunnen ook tijdens openingstijden op werkdagen worden ingezien in het gemeentehuis. </text:p>
            <text:p text:style-name="common-al">
            <text:span text:style-name="nadrukvet">Ter inzage legging </text:span>
          </text:p>
            <text:p text:style-name="common-al">Het vastgestelde bestemmingsplan ‘Parapluherziening geluidzone Gooimeer Zuid’ ligt vanaf 18 juli 2024 tot en met 29 augustus 2024  ter inzage in het gemeentehuis. Het vastgestelde bestemmingsplan kan worden ingezien bij de Centrale Balie van de gemeente Gooise Meren, Brinklaan 35 Bussum. Voor de openingstijden, zie <text:a xlink:href="http://www.gooisemeren.nl" xlink:type="simple"><text:span text:style-name="nadrukondlijn">www.gooisemeren.nl</text:span></text:a>. </text:p>
            <text:p text:style-name="common-al">Het bestemmingsplan is tevens digitaal raadpleegbaar via <text:a xlink:href="http://www.ruimtelijkeplannen.nl" xlink:type="simple"><text:span text:style-name="nadrukondlijn">www.ruimtelijkeplannen.nl</text:span></text:a> en op bestuur.gooisemeren.nl met identificatienummer NL.IMRO.1942.BPNGeluidGMZ-VG01.</text:p>
            <text:p text:style-name="common-al">
            <text:span text:style-name="nadrukvet">Beroep</text:span>
          </text:p>
            <text:p text:style-name="common-al">De termijn voor het indienen van beroep vangt aan met ingang van de dag na die waarop het bestemmingsplan ter inzage is gelegd. Dit betekent dat belanghebbenden binnen een termijn van 6 weken, met ingang van 19 juli 2024 tot en met 29 augustus 2024, kunnen schriftelijk beroep kunnen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 </text:p>
            <text:p text:style-name="common-al">
            <text:span text:style-name="nadrukvet">Inwerkingtreding </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span text:style-name="nadrukvet">Nadere informatie </text:span>
          </text:p>
            <text:p text:style-name="common-al">Voor verdere inlichtingen kunt u tijdens kantooruren contact opnemen met de gemeen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397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7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7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PNGeluidGMZ-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stgesteld bestemmingsplan ‘Parapluherziening geluidzone Gooimeer Zuid’</meta:user-defined>
    <meta:user-defined meta:name="DCTERMS.W3CDTF/DCTERMS.available">2024-07-18</meta:user-defined>
    <meta:user-defined meta:name="DCTERMS.W3CDTF/OVERHEIDop.jaargang">2024</meta:user-defined>
    <meta:user-defined meta:name="OVERHEIDop.publicationIssue">313971</meta:user-defined>
    <meta:user-defined meta:name="OVERHEIDop.GmbID/DC.identifier">gmb-2024-313971</meta:user-defined>
    <meta:user-defined meta:name="OVERHEIDop.versieInformatie"/>
  </office:meta>
</office:document-meta>
</file>