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omgevingsvergunning voor het wijzigen van het gebruik van kantoor naar onderwijs op het perceel Hardwareweg 11, 3821 B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van omgevingsvergunning voor het wijzigen van het gebruik van kantoor naar onderwijs op het perceel Hardwareweg 11, 3821 BL Amersfoort</text:span>
          </text:p>
            <text:p text:style-name="common-al">De Gemeente Amersfoort heeft op 18-12-2023 een omgevingsvergunning verleend voor het verlengen van de vergunning voor het wijzigen van het gebruik van kantoor naar onderwijs op het perceel Hardwareweg 11, 3821 BL Amersfoort, met kenmerk CLZ-0000729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9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97</meta:user-defined>
    <dc:language>nl</dc:language>
    <meta:user-defined meta:name="OVERHEIDop.locatietype/OVERHEIDop.gebiedsmarkering">Punt</meta:user-defined>
    <meta:user-defined meta:name="DC.title">Verlenging van omgevingsvergunning voor het wijzigen van het gebruik van kantoor naar onderwijs op het perceel Hardwareweg 11, 3821 BL Amersfoort</meta:user-defined>
    <meta:user-defined meta:name="DCTERMS.W3CDTF/DCTERMS.available">2024-01-18</meta:user-defined>
    <meta:user-defined meta:name="DCTERMS.W3CDTF/OVERHEIDop.jaargang">2024</meta:user-defined>
    <meta:user-defined meta:name="OVERHEIDop.publicationIssue">31397</meta:user-defined>
    <meta:user-defined meta:name="OVERHEIDop.GmbID/DC.identifier">gmb-2024-31397</meta:user-defined>
    <meta:user-defined meta:name="OVERHEIDop.versieInformatie"/>
  </office:meta>
</office:document-meta>
</file>