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glas in ramen Waaggebouw, Benschopperstraat 39, 3401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n aanvraag omgevingsvergunning ontvangen voor Vernieuwen glas in ramen Waaggebouw op het adres Benschopperstraat 39, 3401D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8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39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839</meta:user-defined>
    <dc:language>nl</dc:language>
    <meta:user-defined meta:name="OVERHEIDop.locatietype/OVERHEIDop.gebiedsmarkering">Vlak</meta:user-defined>
    <meta:user-defined meta:name="DC.title">Aanvraag vergunning voor Vernieuwen glas in ramen Waaggebouw, Benschopperstraat 39, 3401DG IJsselstei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67</meta:user-defined>
    <meta:user-defined meta:name="OVERHEIDop.GmbID/DC.identifier">gmb-2024-313967</meta:user-defined>
    <meta:user-defined meta:name="OVERHEIDop.versieInformatie"/>
  </office:meta>
</office:document-meta>
</file>