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6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is een melding ontvangen waarvoor geen vergunningsplicht geldt voor de locatie Turfschip 8, 5102GR Dongen. De melding is geregistreerd onder zaaknummer Z2024-00000982. De melding betreft:</text:p>
            <text:p text:style-name="common-al">- Het plaatsen van een container 16-07 t/m 18-07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395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5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5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82</meta:user-defined>
    <meta:user-defined meta:name="DCTERMS.abstract">Turfschip 8, 5102GR Dongen</meta:user-defined>
    <dc:language>nl</dc:language>
    <meta:user-defined meta:name="OVERHEIDop.locatietype/OVERHEIDop.gebiedsmarkering">Punt</meta:user-defined>
    <meta:user-defined meta:name="DC.title">Ontvangst melding, : 16 juli 202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959</meta:user-defined>
    <meta:user-defined meta:name="OVERHEIDop.GmbID/DC.identifier">gmb-2024-313959</meta:user-defined>
    <meta:user-defined meta:name="OVERHEIDop.versieInformatie"/>
  </office:meta>
</office:document-meta>
</file>