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astgesteld bestemmingsplan ‘Camping Zonnedorp Renesse’</text:p>
      <text:section text:name="zakelijke-mededeling_id1-3-2" text:style-name="zakelijke-mededeling">
        <text:section text:name="zakelijke-mededeling-tekst_id1-3-2-1" text:style-name="zakelijke-mededeling-tekst">
          <text:section text:name="tekst_id1-3-2-1-1" text:style-name="tekst">
            <text:p text:style-name="common-al">U kunt het op 20 juni 2024 gewijzigd vastgesteld bestemmingsplan ‘Camping Zonnedorp Renesse’ bekijken. Dit kan van 29 juli 2024 tot en met 9 september 2024. Burgemeester en wethouders maken dit volgens artikel 3.8 van de Wet ruimtelijke ordening bekend. Het identificatienummer NL.IMRO.1676.00378BphRE-VA01  </text:p>
            <text:p text:style-name="common-al">U kunt het bestemmingsplan met de stukken die erbij horen ook vinden op<text:span text:style-name="nadrukvet"/><text:a xlink:href="http://www.ruimtelijkeplannen.nl" xlink:type="simple">www.ruimtelijkeplannen.nl</text:a> (vanaf 1 januari 2024 geldt de Omgevingswet, u wordt bij bezoek van de site doorverwezen naar het Omgevingsloket.). Of u bekijkt het plan in de leesruimte van het gemeentehuis tijdens de openingstijden. </text:p>
            <text:p text:style-name="common-al">
            <text:span text:style-name="nadrukvet">Waar gaat het plan over?</text:span>
          </text:p>
            <text:p text:style-name="common-al">Camping Zonnedorp, gelegen aan de Korte Moermondsweg 5 in Renesse heeft een grootschalige kwaliteitsverbetering ondergaan. De kwaliteit van het bestaande terrein wordt verbeterd door de verruiming van de oppervlakte van de standplaatsen. Ook de gemeenschappelijke voorzieningen ondergaan een kwaliteitsslag. Op een locatie op de camping, langs de Rampweg, zijn onder andere 6 nieuwe kampeerhuisjes beoogd. Deze kampeerhuisjes zijn bedoeld voor mindervaliden.Het ontwerpbestemmingsplan heeft van 18 december 2023 tot en met 29 januari 2024 ter inzage gelegen. Er zijn 2 zienswijzen op het ontwerpbestemmingsplan ingediend, die in een antwoordnotitie zijn samengevat en van een antwoord voorzien. Op enkele onderdelen is het bestemmingsplan op basis van deze zienswijzen aangepast. Bij het bestemmingsplan ligt tevens het raadsvoorstel en het raadsbesluit ter inzage. Hierin zijn de ingebrachte zienswijzen behandeld en wordt het besluit gemotiveerd.</text:p>
            <text:p text:style-name="common-al">
            <text:span text:style-name="nadrukvet">Wat is er gewijzigd?</text:span>
          </text:p>
            <text:list text:style-name="id1-3-2-1-1-6">
              <text:list-item text:style-override="id1-3-2-1-1-6-1">
                <text:number>1.</text:number>
                <text:p text:style-name="al">De regels worden aangepast conform de punten 1 en 2 van zienswijze 2;</text:p>
              </text:list-item>
              <text:list-item text:style-override="id1-3-2-1-1-6-2">
                <text:number>2.</text:number>
                <text:p text:style-name="al">In de tabel in artikel 6.2.2 onder b, wordt in de kolom de bouwhoogte (m), de bouwhoogte van een stacaravan</text:p>
              </text:list-item>
            </text:list>
            <text:p text:style-name="common-al">(genoemd onder punt 4) gewijzigd in 5 m;</text:p>
            <text:p text:style-name="common-al">In artikel 6.4.4 onder b van de regels wordt de zinsnede “groter dan” gewijzigd in “van maximaal”;</text:p>
            <text:list text:style-name="id1-3-2-1-1-9">
              <text:list-item text:style-override="id1-3-2-1-1-9-1">
                <text:number>1.</text:number>
                <text:p text:style-name="al">De toelichting is aangepast vanwege de punten 2 en 3 van zienswijze 1 ook de specifieke bijlagen zijn aangevuld engeactualiseerd. De quickscan natuur en het stikstofonderzoek zijn aangepast;</text:p>
              </text:list-item>
              <text:list-item text:style-override="id1-3-2-1-1-9-2">
                <text:number>2.</text:number>
                <text:p text:style-name="al">Ambtshalve is de toelichting op verschillende onderdelen aangepast.</text:p>
              </text:list-item>
            </text:list>
            <text:p text:style-name="common-al">
            <text:span text:style-name="nadrukvet">Kan ik op het plan reageren?</text:span>
          </text:p>
            <text:p text:style-name="common-al">Van 29 juli 2024 tot en met 9 september 2024. kunt u reageren op het plan. Dit noemen we beroep instellen. U kunt beroep instellen:</text:p>
            <text:list text:style-name="id1-3-2-1-1-12">
              <text:list-item text:style-override="id1-3-2-1-1-12-1">
                <text:number>1.</text:number>
                <text:p text:style-name="al">als u belang hebt bij het bestemmingsplan;</text:p>
              </text:list-item>
              <text:list-item text:style-override="id1-3-2-1-1-12-2">
                <text:number>2.</text:number>
                <text:p text:style-name="al">als u geen belang hebt:</text:p>
              </text:list-item>
              <text:list-item text:style-override="id1-3-2-1-1-12-3">
                <text:number>3.</text:number>
                <text:p text:style-name="al">maar wel op het ontwerpbestemmingsplan hebt gereageerd;</text:p>
              </text:list-item>
              <text:list-item text:style-override="id1-3-2-1-1-12-4">
                <text:number>4.</text:number>
                <text:p text:style-name="al">u niet hebt gereageerd, maar kunt uitleggen waarom u niet (op tijd) kon reageren, of</text:p>
              </text:list-item>
              <text:list-item text:style-override="id1-3-2-1-1-12-5">
                <text:number>5.</text:number>
                <text:p text:style-name="al">beroep wilt instellen tegen de wijzigingen die de raad bij de vaststelling van het bestemmingsplan heeft gedaan.</text:p>
              </text:list-item>
            </text:list>
            <text:p text:style-name="common-al">Een beroepschrift kunt u sturen naar:</text:p>
            <text:p text:style-name="common-al">Raad van State</text:p>
            <text:p text:style-name="common-al">Afdeling Bestuursrechtspraak </text:p>
            <text:p text:style-name="common-al">Postbus 20019</text:p>
            <text:p text:style-name="common-al">2500 EA ’s-Gravenhage </text:p>
            <text:p text:style-name="common-al">U kunt een beroepschrift ook online versturen via <text:a xlink:href="https://digitaalloket.raadvanstate.nl/" xlink:type="simple">https://digitaalloket.raadvanstate.nl/</text:a>. Daarvoor hebt u een digitale handtekening (DigiD) nodig. </text:p>
            <text:p text:style-name="common-al">U kunt ook de voorwaarden voor een beroepschrift op deze website vinden. U kunt een verzoek om voorlopige voorziening tegelijk met het beroepschrift opsturen naar de voorzitter van deze afdeling.</text:p>
            <text:p text:style-name="common-al">
            <text:span text:style-name="nadrukvet">Wat gebeurt er daarna?</text:span>
          </text:p>
            <text:p text:style-name="common-al">Het bestemmingsplan is onherroepelijk op 10 september 2024. Dit volgens artikel 3.8 lid 5 van de Wet ruimtelijke ordening en als er geen verzoek om voorlopige voorziening is ingediend.</text:p>
            <text:p text:style-name="common-al"/>
            <text:p text:style-name="common-al">Zierikzee, 26 juli 2024 </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95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5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5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78BphRE-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Camping Zonnedorp Renesse’</meta:user-defined>
    <meta:user-defined meta:name="DCTERMS.W3CDTF/DCTERMS.available">2024-07-26</meta:user-defined>
    <meta:user-defined meta:name="DCTERMS.W3CDTF/OVERHEIDop.jaargang">2024</meta:user-defined>
    <meta:user-defined meta:name="OVERHEIDop.publicationIssue">313954</meta:user-defined>
    <meta:user-defined meta:name="OVERHEIDop.GmbID/DC.identifier">gmb-2024-313954</meta:user-defined>
    <meta:user-defined meta:name="OVERHEIDop.versieInformatie"/>
  </office:meta>
</office:document-meta>
</file>