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rang fiets- en voetgangersoversteek op het kruispunt Oirsbekerweg – Beijlkensweg in de bebouwde kom van Oirsbeek in de gemeente Beekdaelen</text:p>
      <text:section text:name="regeling_id1-3-2" text:style-name="regeling">
        <text:section text:name="aanhef_id1-3-2-1" text:style-name="aanhef">
          <text:section text:name="context_id1-3-2-1-1" text:style-name="context">
            <text:p text:style-name="context.al">Z/24/207977 INT. 37030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oorrangsregeling in te zetten voor de fiets- en voetgangersoversteek op het kruispunt Oirsbekerweg – Beijlkensweg in de kern Oirsbeek. </text:p>
            <text:p text:style-name="considerans.al">
            <text:span text:style-name="nadrukondlijn">Motivering</text:span>
          </text:p>
            <text:p text:style-name="considerans.al">Hierbij is het volgende overwogen:</text:p>
            <text:p text:style-name="considerans.al">Dat de Oirsbekerweg en de Beijlkensweg een wettelijke maximumsnelheid van 30km/uur hebben;</text:p>
            <text:p text:style-name="considerans.al">Dat er op deze wegen veel wordt gefietst en een school-thuisroute naar de basisschool is;</text:p>
            <text:p text:style-name="considerans.al">Dat deze fiets- en voetgangersoversteek een belangrijke school-thuis route is van en naar de nabij gelegen basisschool en kinderdagopvang;</text:p>
            <text:p text:style-name="considerans.al">Dat met dit besluit de voorrang wordt geregeld voor de fiets- en voetgangersoversteek naar de basisschool en de kinderdagopvang;</text:p>
            <text:p text:style-name="considerans.al">Dat de landelijke CROW richtlijnen deze voorrang toestaan in een 30 km-gebied;</text:p>
            <text:p text:style-name="considerans.al">Dat met dit besluit de verkeerssituatie verbetert voor de schoolomgeving en de kinderen van de basisschool;</text:p>
            <text:p text:style-name="considerans.al">Dat dit besluit bijdraagt aan de risico-gestuurde aanpak van het SPV 2030;</text:p>
            <text:p text:style-name="considerans.al">Dat dit besluit bijdraagt aan het verhogen van de verkeersveiligheid;</text:p>
            <text:p text:style-name="considerans.al">Dat dit besluit bijdraagt aan het verhogen van de verkeersveiligheid rondom de basisschool;</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it besluit bijdraagt aan een vermindering van het risico op ongevallen.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 </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De fiets- en voetgangersoversteek naar de basisschool en de kinderdagopvang op het kruispunt Oirsbekerweg – Beijlkensweg voorrang heeft op al het andere verkeer, volgens Bijlage I van het RVV 1990; </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juli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9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07977 INT. 370303</meta:user-defined>
    <meta:user-defined meta:name="OVERHEIDop.verkeersbordcode">B6</meta:user-defined>
    <meta:user-defined meta:name="OVERHEIDop.verkeersbordcode">L2</meta:user-defined>
    <dc:language>nl</dc:language>
    <meta:user-defined meta:name="OVERHEIDop.locatietype/OVERHEIDop.gebiedsmarkering">Woonplaats</meta:user-defined>
    <meta:user-defined meta:name="DC.title">Voorrang fiets- en voetgangersoversteek op het kruispunt Oirsbekerweg – Beijlkensweg in de bebouwde kom van Oirsbeek in de gemeente Beekdaelen</meta:user-defined>
    <meta:user-defined meta:name="DCTERMS.W3CDTF/DCTERMS.available">2024-07-19</meta:user-defined>
    <meta:user-defined meta:name="OVERHEIDop.externeBijlage">Inrichtingsschets fiets- en voetgangersoversteek|exb-2024-28524</meta:user-defined>
    <meta:user-defined meta:name="DCTERMS.W3CDTF/OVERHEIDop.jaargang">2024</meta:user-defined>
    <meta:user-defined meta:name="OVERHEIDop.publicationIssue">313951</meta:user-defined>
    <meta:user-defined meta:name="OVERHEIDop.GmbID/DC.identifier">gmb-2024-313951</meta:user-defined>
    <meta:user-defined meta:name="OVERHEIDop.versieInformatie"/>
  </office:meta>
</office:document-meta>
</file>