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 ‘Bedrijventerrein Gooimeer Zuid,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Gooise Meren maakt bekend dat op grond van artikel 3.8 Wet ruimtelijke ordening (Wro) het bestemmingsplan ‘Bedrijventerrein Gooimeer Zuid, Naarden’ NL.IMRO.1942.BPNGooimeerZuid-VG01 in de raadsvergadering van 10 juli 2024 gewijzigd heeft vastgesteld. Het vastgestelde bestemmingsplan ligt met ingang van donderdag 18 juli 2024 tot en met 29 augustus 2024  voor een ieder ter inzage op <text:a xlink:href="http://www.omgevingsloket.nl" xlink:type="simple"><text:span text:style-name="nadrukondlijn">www.omgevingsloket.nl</text:span></text:a> en in het gemeentehuis.</text:p>
            <text:p text:style-name="common-al">
            <text:span text:style-name="nadrukvet">Ligging plangebied</text:span>
          </text:p>
            <text:p text:style-name="common-al">Het plangebied (Bedrijventerrein Gooimeer Zuid) is centraal gelegen in de gemeente Gooise Meren, ten noordwesten van Naarden Vesting. Het plangebied wordt in het zuidwesten begrensd door de Naardertrekvaart, de woonwijk Keverdijk en in het noorden door de rijksweg A1. Verder wordt het bedrijventerrein in het oosten begrensd door de schootsvelden van Naarden Vesting.</text:p>
            <text:p text:style-name="common-al">Naar aanleiding van de zienswijzen is het bestemmingsplan aangepast. Deze wijzigingen omvatten het toevoegen van de aanduiding ‘Sportcentrum’ op de verbeelding op het perceel aan de Energiestraat 9d. Verder is de maximale bebouwingshoogte op een aantal percelen aangepast naar een bebouwingspercentage van 80%. Voor de bestaande 150 kV-hoogspanningsverbinding zijn aanduidingen toegevoegd op de verbeelding en is een dubbelbestemmingen opgenomen in de regels. Ten aanzien van het bedrijf MacDermid Alpha is een maatwerkbestemming opgenomen in de regels, waaruit volgt dat op het perceel kadastraal bekend gemeente Naarden, sectie A, nummer 1248, categorie 4.2 is toegelaten zolang het bedrijf van reclamant (MacDermid Alpha) ter plaatse gevestigd is en bedrijfsactiviteiten in categorie 4.2 uitvoert (artikel 3.1 onder d jo. Bijlage 2 van de regels). Daarnaast is de informatie over de ontwikkeling van de Tinfabriek - Volvo Buitenweg geactualiseerd in de toelichting. </text:p>
            <text:p text:style-name="common-al">Tevens zijn de verbeelding en regels op een aantal punten ambtshalve gewijzigd. Op de verbeelding is aan de Amsterdamsestraatweg 51 de milieucategorie 3.2 toegevoegd ten behoeve van Rijkswaterstaat. Tevens is op de verbeelding aan de Amsterdamsestraatweg 51 een specifieke bouwaanduiding – zendmast toegevoegd voor de bestaande zendmast. Ook is op de verbeelding is aan de Chroomstraat 9 en de Energiestraat 51 de milieucategorie 3.2 toegevoegd. Daarnaast waren de wijzigingsbevoegdheden op de verbeelding en in de regels op sommige punten niet juist overgenomen uit het vigerende bestemmingsplan. De wijzigingsbevoegdheden zijn op de verbeelding aangepast conform het vigerende bestemmingsplan ‘Bedrijventerrein’ en ook de regels zijn hierop aangepast. Tot slot is de geluidzone op een plekken aangepast conform het advies van de omgevingsdienst Flevoland &amp; Gooi en Vechtstreek. In de regels is een definitie van solarcarports opgenomen (artikel 1.48). Tevens is een maximale bouwhoogte voor solarcarports van 4,5 meter toegevoegd (artikel 6.3.2 onder d). Ook is een maximale bouwhoogte voor de specifieke bouwaanduiding – zendmast van 38 meter toegevoegd (artikel 3.4.3 onder d).</text:p>
            <text:p text:style-name="common-al">De geluidzone en de geluidverdeling worden middels het bestemmingsplan ‘Parapluherziening geluidzone Gooimeer Zuid’ geactualiseerd om belemmeringen voor bedrijven weg te nemen. </text:p>
            <text:p text:style-name="common-al">Het bestemmingsplan en de bijbehorende bijlagen zijn digitaal in te zien op de gemeentelijke website en op www.ruimtelijkeplannen.nl. De stukken kunnen ook tijdens openingstijden op werkdagen worden ingezien in het gemeentehuis. </text:p>
            <text:p text:style-name="common-al">
            <text:span text:style-name="nadrukvet">Ter inzage legging </text:span>
          </text:p>
            <text:p text:style-name="common-al">Het vastgestelde bestemmingsplan ‘Bedrijventerrein Gooimeer Zuid, Naarden’ ligt vanaf 18 juli 2024 tot en met 29 augustus 2024 ter inzage in het gemeentehuis. Het vastgestelde bestemmingsplan kan worden ingezien bij de Centrale Balie van de gemeente Gooise Meren, Brinklaan 35 Bussum. Voor de openingstijden, zie <text:a xlink:href="http://www.gooisemeren.nl" xlink:type="simple"><text:span text:style-name="nadrukondlijn">www.gooisemeren.nl</text:span></text:a>. </text:p>
            <text:p text:style-name="common-al">Het bestemmingsplan is tevens digitaal raadpleegbaar via <text:a xlink:href="http://www.omgevingsloket.nl" xlink:type="simple"><text:span text:style-name="nadrukondlijn">www.omgevingsloket.nl</text:span></text:a> en op bestuur.gooisemeren.nl met identificatienummer NL.IMRO.1942.BPNGooimeerZuid-VG01. </text:p>
            <text:p text:style-name="common-al">
            <text:span text:style-name="nadrukvet">Beroep</text:span>
          </text:p>
            <text:p text:style-name="common-al">De termijn voor het indienen van beroep vangt aan met ingang van de dag na die waarop het bestemmingsplan ter inzage is gelegd. Dit betekent dat belanghebbenden binnen een termijn van 6 weken, met ingang van 19 juli 2024 tot en met 29 augustus 2024, kunnen schriftelijk beroep kunnen instellen bij de Afdeling bestuursrechtspraak van de Raad van State, Postbus 20019, 2500 EA Den Haag. Indien beroep is ingesteld kan tevens een verzoek om een voorlopige voorziening worden gedaan bij de voorzitter van de Afdeling bestuursrechtspraak van de Raad van State op het voornoemde adres. </text:p>
            <text:p text:style-name="common-al">
            <text:span text:style-name="nadrukvet">Inwerkingtreding </text:span>
          </text:p>
            <text:p text:style-name="common-al">Het besluit tot vaststelling van het bestemmingsplan treedt in werking de dag na die waarop de beroepstermijn verstreken is. Indien binnen de beroepstermijn naast het beroepschrift tevens een verzoek is ingediend om voorlopige voorziening bij de Voorzitter van de Afdeling bestuursrechtspraak van de Raad van State, treedt het besluit van de gemeenteraad niet in werking voordat op een dergelijk verzoek is beslist. </text:p>
            <text:p text:style-name="common-al">
            <text:span text:style-name="nadrukvet">Nadere informatie </text:span>
          </text:p>
            <text:p text:style-name="common-al">Voor verdere inlichtingen kunt u tijdens kantooruren contact opnemen met de gemeen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3950</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0</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950</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3/xml/MC-DRP-PlanRuimtelijk-Web-ZM.xml</meta:user-defined>
    <meta:user-defined meta:name="OVERHEID.Gemeente/DC.creator">Gooise Meren</meta:user-defined>
    <meta:user-defined meta:name="OVERHEID.Informatietype/DC.type">officiële publicatie</meta:user-defined>
    <meta:user-defined meta:name="OVERHEIDop.Rubriek/DC.type">ruimtelijk plan of omgevingsdocument</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imtelijkplan/OVERHEIDop.bekendmakingBetreffendePlan">NL.IMRO.1942.BPNGooimeerZuid-VG01</meta:user-defined>
    <meta:user-defined meta:name="OVERHEIDop.Plansoort/OVERHEIDop.plansoort">bestemmings- of omgevingsplan</meta:user-defined>
    <dc:language>nl</dc:language>
    <meta:user-defined meta:name="OVERHEIDop.locatietype/OVERHEIDop.gebiedsmarkering">Perceel</meta:user-defined>
    <meta:user-defined meta:name="DC.title">Bekendmaking gewijzigd vastgesteld bestemmingsplan ‘Bedrijventerrein Gooimeer Zuid, Naarden'</meta:user-defined>
    <meta:user-defined meta:name="DCTERMS.W3CDTF/DCTERMS.available">2024-07-18</meta:user-defined>
    <meta:user-defined meta:name="DCTERMS.W3CDTF/OVERHEIDop.jaargang">2024</meta:user-defined>
    <meta:user-defined meta:name="OVERHEIDop.publicationIssue">313950</meta:user-defined>
    <meta:user-defined meta:name="OVERHEIDop.GmbID/DC.identifier">gmb-2024-313950</meta:user-defined>
    <meta:user-defined meta:name="OVERHEIDop.versieInformatie"/>
  </office:meta>
</office:document-meta>
</file>