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Spittendijk 1: verbouw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enekamp, Spittendijk 1</text:p>
            <text:p text:style-name="common-al">
            <text:span text:style-name="nadrukvet">Project:</text:span> het verbouwen van een winkelpand</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text:p>
            <text:p text:style-name="common-al">Met ingang van de dag na publicatie kunt u gedurende zes weken het ontwerpbesluit en bijbehorende stukken bekijken op de website https://mijnpublicaties.nl onder de digitale button van de gemeente Dinkelland.</text:p>
            <text:p text:style-name="common-al">Ook ligt het ontwerpbesluit met de bijbehorende stukken gedurende zes weken ter inzage bij het Klant Contact Centrum in het gemeentehuis.</text:p>
            <text:p text:style-name="common-al">Als u de stukken wilt inzien, verzoeken wij u om daarvoor eerst telefonisch een afspraak te maken.</text:p>
            <text:p text:style-name="common-al">-</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DENPBSPITTENDIJK1-VG01 en op de gemeentelijke website www.dinkelland.nl/ruimtelijke-plannen.</text:p>
            <text:p text:style-name="common-al">-</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9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D-2023-002320</meta:user-defined>
    <meta:user-defined meta:name="DCTERMS.abstract">het verbouwen van een winkelpand</meta:user-defined>
    <dc:language>nl</dc:language>
    <meta:user-defined meta:name="OVERHEIDop.locatietype/OVERHEIDop.gebiedsmarkering">Punt</meta:user-defined>
    <meta:user-defined meta:name="DC.title">Gemeente Dinkelland - verleende omgevingsvergunning uitgebreide procedure, Denekamp, Spittendijk 1: verbouwen winkelpand</meta:user-defined>
    <meta:user-defined meta:name="DCTERMS.W3CDTF/DCTERMS.available">2024-07-25</meta:user-defined>
    <meta:user-defined meta:name="DCTERMS.W3CDTF/OVERHEIDop.jaargang">2024</meta:user-defined>
    <meta:user-defined meta:name="OVERHEIDop.externeBijlage">Dinkelland_202407_GFO_ZAKEN_853131_7794399_1714...|exb-2024-28520</meta:user-defined>
    <meta:user-defined meta:name="OVERHEIDop.externeBijlage">Dinkelland_202407_GFO_ZAKEN_853131_7794399_1709...|exb-2024-28521</meta:user-defined>
    <meta:user-defined meta:name="OVERHEIDop.externeBijlage">Dinkelland_202407_GFO_ZAKEN_853131_7794399_1705...|exb-2024-28522</meta:user-defined>
    <meta:user-defined meta:name="OVERHEIDop.externeBijlage">Dinkelland_202312_GFO_ZAKEN_853131_7794399_1703...|exb-2024-28523</meta:user-defined>
    <meta:user-defined meta:name="OVERHEIDop.publicationIssue">313946</meta:user-defined>
    <meta:user-defined meta:name="OVERHEIDop.GmbID/DC.identifier">gmb-2024-313946</meta:user-defined>
    <meta:user-defined meta:name="OVERHEIDop.versieInformatie"/>
  </office:meta>
</office:document-meta>
</file>