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chten kapschuur en houtopslag aan Bunschoten (BST01) K 5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richten kapschuur en houtopslag aan Bunschoten (BST01) K 5499</text:span>
          </text:p>
            <text:p text:style-name="common-al">De gemeente Bunschoten heeft een omgevingsvergunning verleend. De gemeente geeft hiermee toestemming voor oprichten kapschuur en houtopslag aan Bunschoten (BST01) K 54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394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4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4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5329</meta:user-defined>
    <dc:language>nl</dc:language>
    <meta:user-defined meta:name="OVERHEIDop.locatietype/OVERHEIDop.gebiedsmarkering">Perceel</meta:user-defined>
    <meta:user-defined meta:name="DC.title">Toestemming voor oprichten kapschuur en houtopslag aan Bunschoten (BST01) K 5499</meta:user-defined>
    <meta:user-defined meta:name="DCTERMS.W3CDTF/DCTERMS.available">2024-07-18</meta:user-defined>
    <meta:user-defined meta:name="DCTERMS.W3CDTF/OVERHEIDop.jaargang">2024</meta:user-defined>
    <meta:user-defined meta:name="OVERHEIDop.publicationIssue">313945</meta:user-defined>
    <meta:user-defined meta:name="OVERHEIDop.GmbID/DC.identifier">gmb-2024-313945</meta:user-defined>
    <meta:user-defined meta:name="OVERHEIDop.versieInformatie"/>
  </office:meta>
</office:document-meta>
</file>